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FC0000047DEFA5E0EA.jpg" manifest:media-type="image/jpeg"/>
  <manifest:file-entry manifest:full-path="Pictures/10000000000005FC0000047D842CEB95.jpg" manifest:media-type="image/jpeg"/>
  <manifest:file-entry manifest:full-path="Pictures/100000000000020900000295296C44BD.jpg" manifest:media-type="image/jpeg"/>
  <manifest:file-entry manifest:full-path="Pictures/1000020100000069000002C74BA493D6.png" manifest:media-type="image/png"/>
  <manifest:file-entry manifest:full-path="Pictures/10000201000005B5000002A2D1B3356B.png" manifest:media-type="image/png"/>
  <manifest:file-entry manifest:full-path="Pictures/10000000000005FC0000047D8D3E4E2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3cm"/>
    </style:style>
    <style:style style:name="pr1" style:family="presentation" style:parent-style-name="ALPC_5f_modele_5f_diaporama_5f_risques-title">
      <style:graphic-properties fo:min-height="5.367cm"/>
    </style:style>
    <style:style style:name="pr2" style:family="presentation" style:parent-style-name="ALPC_5f_modele_5f_diaporama_5f_risques-subtitle">
      <style:graphic-properties fo:min-height="5.624cm"/>
    </style:style>
    <style:style style:name="pr3" style:family="presentation" style:parent-style-name="ALPC_5f_modele_5f_diaporama_5f_risques-notes">
      <style:graphic-properties draw:fill-color="#ffffff" draw:auto-grow-height="true" fo:min-height="13.365cm"/>
    </style:style>
    <style:style style:name="pr4" style:family="presentation" style:parent-style-name="ALPC_5f_modele_5f_diaporama_5f_risques2-title">
      <style:graphic-properties fo:min-height="3.256cm"/>
    </style:style>
    <style:style style:name="pr5" style:family="presentation" style:parent-style-name="ALPC_5f_modele_5f_diaporama_5f_risques2-outline1">
      <style:graphic-properties draw:auto-grow-height="true" fo:min-height="13.86cm"/>
    </style:style>
    <style:style style:name="pr6" style:family="presentation" style:parent-style-name="ALPC_5f_modele_5f_diaporama_5f_risques2-notes">
      <style:graphic-properties draw:fill-color="#ffffff" draw:auto-grow-height="true" fo:min-height="13.364cm"/>
    </style:style>
    <style:style style:name="pr7" style:family="presentation" style:parent-style-name="ALPC_5f_modele_5f_diaporama_5f_risques2-title">
      <style:graphic-properties draw:auto-grow-height="true" fo:min-height="3.506cm"/>
    </style:style>
    <style:style style:name="pr8" style:family="presentation" style:parent-style-name="ALPC_5f_modele_5f_diaporama_5f_risques2-title">
      <style:graphic-properties fo:min-height="3.506cm"/>
    </style:style>
    <style:style style:name="pr9" style:family="presentation" style:parent-style-name="ALPC_5f_modele_5f_diaporama_5f_risques2-outline1">
      <style:graphic-properties fo:min-height="12.18cm"/>
    </style:style>
    <style:style style:name="pr10" style:family="presentation" style:parent-style-name="ALPC_5f_modele_5f_diaporama_5f_risques2-notes">
      <style:graphic-properties draw:fill-color="#ffffff" fo:min-height="13.364cm"/>
    </style:style>
    <style:style style:name="pr11" style:family="presentation" style:parent-style-name="ALPC_5f_modele_5f_diaporama_5f_risques1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margin-top="0cm" fo:margin-bottom="0.5cm" fo:text-align="start"/>
    </style:style>
    <style:style style:name="P3" style:family="paragraph">
      <style:paragraph-properties fo:line-height="81%" fo:text-align="start" style:line-break="strict"/>
    </style:style>
    <style:style style:name="P4" style:family="paragraph">
      <style:paragraph-properties fo:margin-top="0cm" fo:margin-bottom="0.5cm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line-height="81%" fo:text-indent="0cm" style:line-break="strict"/>
    </style:style>
    <style:style style:name="T1" style:family="text">
      <style:text-properties fo:color="#4c4c4c" fo:font-size="32pt" fo:language="fr" fo:country="FR" fo:font-weight="bold" style:font-size-asian="32pt" style:font-weight-asian="bold" style:font-size-complex="32pt" style:font-weight-complex="bold"/>
    </style:style>
    <style:style style:name="T2" style:family="text">
      <style:text-properties fo:color="#4c4c4c" fo:font-size="26pt" fo:language="fr" fo:country="FR" fo:font-weight="bold" style:font-size-asian="26pt" style:font-weight-asian="bold" style:font-size-complex="26pt" style:font-weight-complex="bold"/>
    </style:style>
    <style:style style:name="T3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00" style:font-name="Liberation Sans1" fo:font-size="24pt" fo:language="fr" fo:country="FR" fo:font-weight="bold" style:font-size-asian="24pt" style:font-weight-asian="bold" style:font-size-complex="24pt" style:font-weight-complex="bold"/>
    </style:style>
    <style:style style:name="T5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4c4c4c" fo:font-size="44pt" fo:language="fr" fo:country="FR" fo:font-weight="bold" style:font-size-asian="44pt" style:font-weight-asian="bold" style:font-size-complex="44pt" style:font-weight-complex="bold"/>
    </style:style>
    <style:style style:name="T11" style:family="text">
      <style:text-properties fo:color="#4c4c4c" fo:font-size="48pt" fo:language="fr" fo:country="FR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ALPC_5f_modele_5f_diaporama_5f_risque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5.983cm" svg:height="5.367cm" svg:x="10.792cm" svg:y="0.548cm" presentation:class="title" presentation:user-transformed="true">
          <draw:text-box>
            <text:p text:style-name="P1"><text:span text:style-name="T1">Bilan de l’année 2016</text:span><text:span text:style-name="T1"><text:line-break/></text:span><text:span text:style-name="T2">Bilan des contrôles réalisés au cours de l’année 2016</text:span><text:span text:style-name="T2"><text:line-break/></text:span><text:span text:style-name="T2">Centrale Énergie Déchets</text:span><text:span text:style-name="T2"><text:line-break/></text:span><text:span text:style-name="T2">Limoges Métropole</text:span></text:p>
          </draw:text-box>
        </draw:frame>
        <draw:frame presentation:style-name="pr2" draw:text-style-name="P4" draw:layer="layout" svg:width="13.327cm" svg:height="5.624cm" svg:x="10.982cm" svg:y="9.634cm" presentation:class="subtitle" presentation:user-transformed="true">
          <draw:text-box>
            <text:p text:style-name="P2"><text:span text:style-name="T3">DREAL Nouvelle-Aquitaine</text:span></text:p>
            <text:p text:style-name="P3"><text:span text:style-name="T4">Unité départementale de la Haute-Vienne</text:span></text:p>
            <text:p text:style-name="P3"><text:span text:style-name="T4">Commission de suivi de site </text:span></text:p>
            <text:p text:style-name="P3"><text:span text:style-name="T5">du 25 janvier 2017</text:span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LPC_5f_modele_5f_diaporama_5f_risques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 text:style-name="P5">Présentation des contrôles</text:p>
          </draw:text-box>
        </draw:frame>
        <draw:frame presentation:style-name="pr5" draw:layer="layout" svg:width="22.509cm" svg:height="13.86cm" svg:x="3.07cm" svg:y="4.878cm" presentation:class="outline" presentation:user-transformed="true">
          <draw:text-box>
            <text:list text:style-name="L2">
              <text:list-item>
                <text:p text:style-name="P6"><text:span text:style-name="T6">Inspection du site le 13 octobre 2016</text:span></text:p>
                <text:list>
                  <text:list-header>
                    <text:p/>
                  </text:list-header>
                </text:list>
              </text:list-item>
            </text:list>
            <text:p/>
            <text:list text:continue-numbering="true" text:style-name="L2">
              <text:list-item>
                <text:p text:style-name="P6"><text:span text:style-name="T6">Autosurveillance et contrôle semestriel des rejets atmosphériques</text:span></text:p>
                <text:p text:style-name="P6"><text:span text:style-name="T6"/></text:p>
                <text:p text:style-name="P6"><text:span text:style-name="T6"/></text:p>
              </text:list-item>
              <text:list-item>
                <text:p text:style-name="P7"><text:span text:style-name="T6">Surveillance de l’impact de l’installation sur l’environnement</text:span></text:p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PC_5f_modele_5f_diaporama_5f_risques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 text:style-name="P5">Inspection du 13 octobre 2016</text:p>
          </draw:text-box>
        </draw:frame>
        <draw:frame presentation:style-name="pr5" draw:layer="layout" svg:width="22.509cm" svg:height="13.86cm" svg:x="3.034cm" svg:y="4.914cm" presentation:class="outline" presentation:user-transformed="true">
          <draw:text-box>
            <text:list text:style-name="L2">
              <text:list-item>
                <text:p text:style-name="P6">Vérification de la conformité métrologique des appareils de mesure en continu (contrôle des rapports de qualification des instruments de mesure établis par un organisme compétent). </text:p>
              </text:list-item>
              <text:list-item>
                <text:p text:style-name="P7">Vérification de la conformité des résultats de contrôle pour les mesures en <text:s/>continu et en semi-continu des rejets atmosphériques en autosurveillance.</text:p>
              </text:list-item>
              <text:list-item>
                <text:p text:style-name="P7">Vérification des temps d’indisponibilité des appareils de mesure en continu et en semi-continu.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PC_5f_modele_5f_diaporama_5f_risques2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 text:style-name="P5">Inspection du 13 octobre 2016</text:p>
          </draw:text-box>
        </draw:frame>
        <draw:frame presentation:style-name="pr9" draw:layer="layout" svg:width="22.509cm" svg:height="12.18cm" svg:x="3.034cm" svg:y="4.914cm" presentation:class="outline">
          <draw:text-box>
            <text:list text:style-name="L2">
              <text:list-item>
                <text:p>Conditions de stockage des REFIOM et de l’aire de dépotage des REFIOM.</text:p>
              </text:list-item>
              <text:list-item>
                <text:p>Vérification du rapport annuel de contrôle des installations électriques.</text:p>
              </text:list-item>
              <text:list-item>
                <text:p>Présence de procédures en cas de panne électrique.</text:p>
              </text:list-item>
              <text:list-item>
                <text:p>Contrôle du point de rejet des effluents liquides prétraités au réseau communal des eaux usées et vérification de ses équipements (canal de mesure et échantillonneur).</text:p>
              </text:list-item>
              <text:list-item>
                <text:p>Contrôle du registre des déchets sortants.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PC_5f_modele_5f_diaporama_5f_risques2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7">Conformité des rejets atmosphériques</text:span></text:p>
              </text:list-header>
            </text:list>
          </draw:text-box>
        </draw:frame>
        <draw:frame presentation:style-name="pr9" draw:layer="layout" svg:width="22.509cm" svg:height="12.18cm" svg:x="3.034cm" svg:y="4.914cm" presentation:class="outline" presentation:user-transformed="true">
          <draw:text-box>
            <text:list text:style-name="L2">
              <text:list-item>
                <text:p><text:span text:style-name="T8">Autosurveillance :</text:span></text:p>
                <text:p><text:span text:style-name="T9">- Respect des valeurs limites en concentration et flux journaliers.</text:span></text:p>
              </text:list-item>
              <text:list-item>
                <text:p><text:span text:style-name="T8">Analyses semestrielles :</text:span><text:span text:style-name="T9"> </text:span></text:p>
                <text:p>- Pas de dépassement des valeurs limites en concentration et en flux.</text:p>
              </text:list-item>
              <text:list-item>
                <text:p><text:span text:style-name="T8">Surveillance dans l’environnement :</text:span></text:p>
                <text:p><text:span text:style-name="T9">- Pas d’anomalie constatée.</text:span>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3" draw:master-page-name="ALPC_5f_modele_5f_diaporama_5f_risques1" presentation:use-date-time-name="dtd1">
        <draw:frame draw:style-name="gr2" draw:text-style-name="P8" draw:layer="layout" svg:width="13.528cm" svg:height="3.55cm" svg:x="11.617cm" svg:y="7.823cm">
          <draw:text-box>
            <text:p text:style-name="P8"><text:span text:style-name="T10">Merci</text:span><text:span text:style-name="T11"> </text:span></text:p>
            <text:p text:style-name="P8"><text:span text:style-name="T10">de votre atten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PC_5f_modele_5f_diaporama_5f_risques-background" style:display-name="ALPC_modele_diaporama_risques-background" style:family="presentation">
      <style:graphic-properties draw:stroke="none" draw:fill="none"/>
      <style:text-properties style:letter-kerning="true"/>
    </style:style>
    <style:style style:name="ALPC_5f_modele_5f_diaporama_5f_risques-backgroundobjects" style:display-name="ALPC_modele_diaporama_risqu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PC_5f_modele_5f_diaporama_5f_risques-notes" style:display-name="ALPC_modele_diaporama_risqu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-outline1" style:display-name="ALPC_modele_diaporama_risques-outline1" style:family="presentation">
      <style:graphic-properties draw:stroke="none" draw:fill="none">
        <text:list-style style:name="ALPC_5f_modele_5f_diaporama_5f_risques-outline1" style:display-name="ALPC_modele_diaporama_risqu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ALPC_5f_modele_5f_diaporama_5f_risques-outline2" style:display-name="ALPC_modele_diaporama_risques-outline2" style:family="presentation" style:parent-style-name="ALPC_5f_modele_5f_diaporama_5f_risques-outline1">
      <style:paragraph-properties fo:margin-top="0cm" fo:margin-bottom="0.4cm"/>
      <style:text-properties fo:font-size="28pt" style:font-size-asian="28pt" style:font-size-complex="28pt"/>
    </style:style>
    <style:style style:name="ALPC_5f_modele_5f_diaporama_5f_risques-outline3" style:display-name="ALPC_modele_diaporama_risques-outline3" style:family="presentation" style:parent-style-name="ALPC_5f_modele_5f_diaporama_5f_risques-outline2">
      <style:paragraph-properties fo:margin-top="0cm" fo:margin-bottom="0.3cm"/>
      <style:text-properties fo:font-size="24pt" style:font-size-asian="24pt" style:font-size-complex="24pt"/>
    </style:style>
    <style:style style:name="ALPC_5f_modele_5f_diaporama_5f_risques-outline4" style:display-name="ALPC_modele_diaporama_risques-outline4" style:family="presentation" style:parent-style-name="ALPC_5f_modele_5f_diaporama_5f_risques-outline3">
      <style:paragraph-properties fo:margin-top="0cm" fo:margin-bottom="0.2cm"/>
      <style:text-properties fo:font-size="20pt" style:font-size-asian="20pt" style:font-size-complex="20pt"/>
    </style:style>
    <style:style style:name="ALPC_5f_modele_5f_diaporama_5f_risques-outline5" style:display-name="ALPC_modele_diaporama_risques-outline5" style:family="presentation" style:parent-style-name="ALPC_5f_modele_5f_diaporama_5f_risques-outline4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outline6" style:display-name="ALPC_modele_diaporama_risques-outline6" style:family="presentation" style:parent-style-name="ALPC_5f_modele_5f_diaporama_5f_risques-outline5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outline7" style:display-name="ALPC_modele_diaporama_risques-outline7" style:family="presentation" style:parent-style-name="ALPC_5f_modele_5f_diaporama_5f_risques-outline6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outline8" style:display-name="ALPC_modele_diaporama_risques-outline8" style:family="presentation" style:parent-style-name="ALPC_5f_modele_5f_diaporama_5f_risques-outline7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outline9" style:display-name="ALPC_modele_diaporama_risques-outline9" style:family="presentation" style:parent-style-name="ALPC_5f_modele_5f_diaporama_5f_risques-outline8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subtitle" style:display-name="ALPC_modele_diaporama_risques-subtitle" style:family="presentation">
      <style:graphic-properties draw:stroke="none" draw:fill="none" draw:textarea-vertical-align="middle">
        <text:list-style style:name="ALPC_5f_modele_5f_diaporama_5f_risques-subtitle" style:display-name="ALPC_modele_diaporama_risqu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-title" style:display-name="ALPC_modele_diaporama_risques-title" style:family="presentation">
      <style:graphic-properties draw:stroke="none" draw:fill="none" draw:textarea-vertical-align="middle">
        <text:list-style style:name="ALPC_5f_modele_5f_diaporama_5f_risques-title" style:display-name="ALPC_modele_diaporama_risqu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ALPC_5f_modele_5f_diaporama_5f_risques1-background" style:display-name="ALPC_modele_diaporama_risques1-background" style:family="presentation">
      <style:graphic-properties draw:stroke="none" draw:fill="none"/>
      <style:text-properties style:letter-kerning="true"/>
    </style:style>
    <style:style style:name="ALPC_5f_modele_5f_diaporama_5f_risques1-backgroundobjects" style:display-name="ALPC_modele_diaporama_risque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PC_5f_modele_5f_diaporama_5f_risques1-notes" style:display-name="ALPC_modele_diaporama_risque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1-outline1" style:display-name="ALPC_modele_diaporama_risques1-outline1" style:family="presentation">
      <style:graphic-properties draw:stroke="none" draw:fill="none">
        <text:list-style style:name="ALPC_5f_modele_5f_diaporama_5f_risques1-outline1" style:display-name="ALPC_modele_diaporama_risqu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ALPC_5f_modele_5f_diaporama_5f_risques1-outline2" style:display-name="ALPC_modele_diaporama_risques1-outline2" style:family="presentation" style:parent-style-name="ALPC_5f_modele_5f_diaporama_5f_risques1-outline1">
      <style:paragraph-properties fo:margin-top="0cm" fo:margin-bottom="0.4cm"/>
      <style:text-properties fo:font-size="28pt" style:font-size-asian="28pt" style:font-size-complex="28pt"/>
    </style:style>
    <style:style style:name="ALPC_5f_modele_5f_diaporama_5f_risques1-outline3" style:display-name="ALPC_modele_diaporama_risques1-outline3" style:family="presentation" style:parent-style-name="ALPC_5f_modele_5f_diaporama_5f_risques1-outline2">
      <style:paragraph-properties fo:margin-top="0cm" fo:margin-bottom="0.3cm"/>
      <style:text-properties fo:font-size="24pt" style:font-size-asian="24pt" style:font-size-complex="24pt"/>
    </style:style>
    <style:style style:name="ALPC_5f_modele_5f_diaporama_5f_risques1-outline4" style:display-name="ALPC_modele_diaporama_risques1-outline4" style:family="presentation" style:parent-style-name="ALPC_5f_modele_5f_diaporama_5f_risques1-outline3">
      <style:paragraph-properties fo:margin-top="0cm" fo:margin-bottom="0.2cm"/>
      <style:text-properties fo:font-size="20pt" style:font-size-asian="20pt" style:font-size-complex="20pt"/>
    </style:style>
    <style:style style:name="ALPC_5f_modele_5f_diaporama_5f_risques1-outline5" style:display-name="ALPC_modele_diaporama_risques1-outline5" style:family="presentation" style:parent-style-name="ALPC_5f_modele_5f_diaporama_5f_risques1-outline4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outline6" style:display-name="ALPC_modele_diaporama_risques1-outline6" style:family="presentation" style:parent-style-name="ALPC_5f_modele_5f_diaporama_5f_risques1-outline5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outline7" style:display-name="ALPC_modele_diaporama_risques1-outline7" style:family="presentation" style:parent-style-name="ALPC_5f_modele_5f_diaporama_5f_risques1-outline6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outline8" style:display-name="ALPC_modele_diaporama_risques1-outline8" style:family="presentation" style:parent-style-name="ALPC_5f_modele_5f_diaporama_5f_risques1-outline7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outline9" style:display-name="ALPC_modele_diaporama_risques1-outline9" style:family="presentation" style:parent-style-name="ALPC_5f_modele_5f_diaporama_5f_risques1-outline8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subtitle" style:display-name="ALPC_modele_diaporama_risques1-subtitle" style:family="presentation">
      <style:graphic-properties draw:stroke="none" draw:fill="none" draw:textarea-vertical-align="middle">
        <text:list-style style:name="ALPC_5f_modele_5f_diaporama_5f_risques1-subtitle" style:display-name="ALPC_modele_diaporama_risqu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1-title" style:display-name="ALPC_modele_diaporama_risques1-title" style:family="presentation">
      <style:graphic-properties draw:stroke="none" draw:fill="none" draw:textarea-vertical-align="middle">
        <text:list-style style:name="ALPC_5f_modele_5f_diaporama_5f_risques1-title" style:display-name="ALPC_modele_diaporama_risqu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2-background" style:display-name="ALPC_modele_diaporama_risques2-background" style:family="presentation">
      <style:graphic-properties draw:stroke="none" draw:fill="none"/>
      <style:text-properties style:letter-kerning="true"/>
    </style:style>
    <style:style style:name="ALPC_5f_modele_5f_diaporama_5f_risques2-backgroundobjects" style:display-name="ALPC_modele_diaporama_risque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PC_5f_modele_5f_diaporama_5f_risques2-notes" style:display-name="ALPC_modele_diaporama_risques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2-outline1" style:display-name="ALPC_modele_diaporama_risques2-outline1" style:family="presentation">
      <style:graphic-properties draw:stroke="none" draw:fill="none">
        <text:list-style style:name="ALPC_5f_modele_5f_diaporama_5f_risques2-outline1" style:display-name="ALPC_modele_diaporama_risques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2-outline2" style:display-name="ALPC_modele_diaporama_risques2-outline2" style:family="presentation" style:parent-style-name="ALPC_5f_modele_5f_diaporama_5f_risques2-outline1">
      <style:paragraph-properties fo:margin-top="0cm" fo:margin-bottom="0.4cm"/>
      <style:text-properties fo:font-size="18pt" style:font-size-asian="28pt" style:font-size-complex="28pt"/>
    </style:style>
    <style:style style:name="ALPC_5f_modele_5f_diaporama_5f_risques2-outline3" style:display-name="ALPC_modele_diaporama_risques2-outline3" style:family="presentation" style:parent-style-name="ALPC_5f_modele_5f_diaporama_5f_risques2-outline2">
      <style:paragraph-properties fo:margin-top="0cm" fo:margin-bottom="0.3cm"/>
      <style:text-properties fo:font-size="16pt" style:font-size-asian="24pt" style:font-size-complex="24pt"/>
    </style:style>
    <style:style style:name="ALPC_5f_modele_5f_diaporama_5f_risques2-outline4" style:display-name="ALPC_modele_diaporama_risques2-outline4" style:family="presentation" style:parent-style-name="ALPC_5f_modele_5f_diaporama_5f_risques2-outline3">
      <style:paragraph-properties fo:margin-top="0cm" fo:margin-bottom="0.2cm"/>
      <style:text-properties fo:font-size="16pt" style:font-size-asian="20pt" style:font-size-complex="20pt"/>
    </style:style>
    <style:style style:name="ALPC_5f_modele_5f_diaporama_5f_risques2-outline5" style:display-name="ALPC_modele_diaporama_risques2-outline5" style:family="presentation" style:parent-style-name="ALPC_5f_modele_5f_diaporama_5f_risques2-outline4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outline6" style:display-name="ALPC_modele_diaporama_risques2-outline6" style:family="presentation" style:parent-style-name="ALPC_5f_modele_5f_diaporama_5f_risques2-outline5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outline7" style:display-name="ALPC_modele_diaporama_risques2-outline7" style:family="presentation" style:parent-style-name="ALPC_5f_modele_5f_diaporama_5f_risques2-outline6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outline8" style:display-name="ALPC_modele_diaporama_risques2-outline8" style:family="presentation" style:parent-style-name="ALPC_5f_modele_5f_diaporama_5f_risques2-outline7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outline9" style:display-name="ALPC_modele_diaporama_risques2-outline9" style:family="presentation" style:parent-style-name="ALPC_5f_modele_5f_diaporama_5f_risques2-outline8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subtitle" style:display-name="ALPC_modele_diaporama_risques2-subtitle" style:family="presentation">
      <style:graphic-properties draw:stroke="none" draw:fill="none" draw:textarea-vertical-align="middle">
        <text:list-style style:name="ALPC_5f_modele_5f_diaporama_5f_risques2-subtitle" style:display-name="ALPC_modele_diaporama_risques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2-title" style:display-name="ALPC_modele_diaporama_risques2-title" style:family="presentation">
      <style:graphic-properties draw:stroke="none" draw:fill="none" draw:textarea-vertical-align="middle">
        <text:list-style style:name="ALPC_5f_modele_5f_diaporama_5f_risques2-title" style:display-name="ALPC_modele_diaporama_risques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9.379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PC_5f_modele_5f_diaporama_5f_risques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ALPC_5f_modele_5f_diaporama_5f_risqu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PC_5f_modele_5f_diaporama_5f_risqu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PC_5f_modele_5f_diaporama_5f_risques1-backgroundobjects">
      <style:graphic-properties draw:stroke="none" draw:fill="none" draw:fill-color="#ffffff" draw:auto-grow-height="false" fo:min-height="1.485cm"/>
    </style:style>
    <style:style style:name="Mpr5" style:family="presentation" style:parent-style-name="ALPC_5f_modele_5f_diaporama_5f_risques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LPC_5f_modele_5f_diaporama_5f_risques2-backgroundobjects">
      <style:graphic-properties draw:stroke="none" draw:fill="none" draw:fill-color="#ffffff" draw:auto-grow-height="false" fo:min-height="1.449cm"/>
    </style:style>
    <style:style style:name="Mpr7" style:family="presentation" style:parent-style-name="ALPC_5f_modele_5f_diaporama_5f_risques2-backgroundobjects">
      <style:graphic-properties draw:stroke="none" draw:fill="none" draw:fill-color="#ffffff" draw:auto-grow-height="false" fo:min-height="1.485cm"/>
    </style:style>
    <style:style style:name="Mpr8" style:family="presentation" style:parent-style-name="ALPC_5f_modele_5f_diaporama_5f_risque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PC_5f_modele_5f_diaporama_5f_risques" style:display-name="ALPC_modele_diaporama_risques" style:page-layout-name="PM1" draw:style-name="Mdp1">
      <draw:frame draw:style-name="Mgr3" draw:text-style-name="MP3" draw:layer="backgroundobjects" svg:width="27.998cm" svg:height="20.999cm" svg:x="0cm" svg:y="0.001cm">
        <draw:image xlink:href="Pictures/10000000000005FC0000047D8D3E4E2C.jpg" xlink:type="simple" xlink:show="embed" xlink:actuate="onLoad">
          <text:p/>
        </draw:image>
      </draw:frame>
      <draw:frame presentation:style-name="ALPC_5f_modele_5f_diaporama_5f_risques-title" draw:layer="backgroundobjects" svg:width="16.179cm" svg:height="5.141cm" svg:x="10.42cm" svg:y="0.837cm" presentation:class="title" presentation:placeholder="true">
        <draw:text-box/>
      </draw:frame>
      <draw:frame presentation:style-name="ALPC_5f_modele_5f_diaporama_5f_risques-outline1" draw:layer="backgroundobjects" svg:width="13.327cm" svg:height="12.46cm" svg:x="10.897cm" svg:y="10.344cm" presentation:class="outline" presentation:placeholder="true">
        <draw:text-box/>
      </draw:frame>
      <draw:frame draw:style-name="Mgr4" draw:text-style-name="MP5" draw:layer="backgroundobjects" svg:width="9.879cm" svg:height="0.547cm" svg:x="17.807cm" svg:y="20.238cm">
        <draw:text-box>
          <text:p text:style-name="MP4"><text:span text:style-name="MT2">http://www.nouvelle-aquitaine.developpement-durable.gouv.fr/</text:span></text:p>
        </draw:text-box>
      </draw:frame>
      <draw:line presentation:style-name="Mpr1" draw:text-style-name="MP3" draw:layer="backgroundobjects" svg:x1="10.557cm" svg:y1="6.164cm" svg:x2="24.077cm" svg:y2="6.164cm">
        <text:p/>
      </draw:line>
      <draw:frame draw:style-name="Mgr5" draw:text-style-name="MP3" draw:layer="backgroundobjects" svg:width="18.529cm" svg:height="8.625cm" svg:x="9.472cm" svg:y="10.372cm">
        <draw:image xlink:href="Pictures/10000201000005B5000002A2D1B3356B.png" xlink:type="simple" xlink:show="embed" xlink:actuate="onLoad">
          <text:p/>
        </draw:image>
      </draw:frame>
      <draw:frame draw:style-name="Mgr5" draw:text-style-name="MP3" draw:layer="backgroundobjects" svg:width="18.544cm" svg:height="8.625cm" svg:x="9.458cm" svg:y="10.373cm">
        <draw:image xlink:href="Pictures/10000201000005B5000002A2D1B3356B.png" xlink:type="simple" xlink:show="embed" xlink:actuate="onLoad">
          <text:p/>
        </draw:image>
      </draw:frame>
      <draw:frame draw:style-name="Mgr6" draw:text-style-name="MP5" draw:layer="backgroundobjects" svg:width="15cm" svg:height="0.725cm" svg:x="12.999cm" svg:y="19.131cm">
        <draw:text-box>
          <text:p text:style-name="MP6"><text:span text:style-name="MT3">Direction régionale de l’Environnement, de l’Aménagement et du Logement</text:span></text:p>
        </draw:text-box>
      </draw:frame>
      <draw:frame draw:style-name="Mgr3" draw:text-style-name="MP3" draw:layer="backgroundobjects" svg:width="1.42cm" svg:height="9.61cm" svg:x="25.47cm" svg:y="8.35cm">
        <draw:image xlink:href="Pictures/1000020100000069000002C74BA493D6.png" xlink:type="simple" xlink:show="embed" xlink:actuate="onLoad">
          <text:p/>
        </draw:image>
      </draw:frame>
      <draw:frame draw:style-name="Mgr7" draw:text-style-name="MP3" draw:layer="backgroundobjects" svg:width="2.579cm" svg:height="3.287cm" svg:x="0.33cm" svg:y="17.024cm">
        <draw:image xlink:href="Pictures/100000000000020900000295296C44BD.jpg" xlink:type="simple" xlink:show="embed" xlink:actuate="onLoad">
          <text:p/>
        </draw:image>
      </draw:frame>
      <presentation:notes style:page-layout-name="PM0">
        <draw:page-thumbnail presentation:style-name="ALPC_5f_modele_5f_diaporama_5f_risques-title" draw:layer="backgroundobjects" svg:width="14.848cm" svg:height="11.136cm" svg:x="3.075cm" svg:y="2.257cm" presentation:class="page"/>
        <draw:frame presentation:style-name="ALPC_5f_modele_5f_diaporama_5f_risqu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LPC_5f_modele_5f_diaporama_5f_risques1" style:display-name="ALPC_modele_diaporama_risques1" style:page-layout-name="PM1" draw:style-name="Mdp1">
      <draw:frame draw:style-name="Mgr3" draw:text-style-name="MP3" draw:layer="backgroundobjects" svg:width="27.998cm" svg:height="20.999cm" svg:x="0.002cm" svg:y="0cm">
        <draw:image xlink:href="Pictures/10000000000005FC0000047D842CEB95.jpg" xlink:type="simple" xlink:show="embed" xlink:actuate="onLoad">
          <text:p/>
        </draw:image>
      </draw:frame>
      <draw:frame presentation:style-name="ALPC_5f_modele_5f_diaporama_5f_risques1-title" draw:layer="backgroundobjects" svg:width="25.199cm" svg:height="3.506cm" svg:x="1.4cm" svg:y="0.837cm" presentation:class="title" presentation:placeholder="true">
        <draw:text-box/>
      </draw:frame>
      <draw:frame presentation:style-name="ALPC_5f_modele_5f_diaporama_5f_risques1-outline1" draw:layer="backgroundobjects" svg:width="12.935cm" svg:height="14.348cm" svg:x="11.04cm" svg:y="7.22cm" presentation:class="outline" presentation:placeholder="true">
        <draw:text-box/>
      </draw:frame>
      <draw:frame draw:style-name="Mgr4" draw:text-style-name="MP5" draw:layer="backgroundobjects" svg:width="9.879cm" svg:height="0.547cm" svg:x="17.78cm" svg:y="20.185cm">
        <draw:text-box>
          <text:p text:style-name="MP6"><text:span text:style-name="MT2">http://www.nouvelle-aquitaine.developpement-durable.gouv.fr/</text:span></text:p>
        </draw:text-box>
      </draw:frame>
      <draw:frame draw:style-name="Mgr6" draw:text-style-name="MP5" draw:layer="backgroundobjects" svg:width="15cm" svg:height="0.725cm" svg:x="12.999cm" svg:y="19.002cm">
        <draw:text-box>
          <text:p text:style-name="MP6"><text:span text:style-name="MT3">Direction régionale de l’Environnement, de l’Aménagement et du Logement</text:span></text:p>
        </draw:text-box>
      </draw:frame>
      <draw:frame draw:style-name="Mgr3" draw:text-style-name="MP3" draw:layer="backgroundobjects" svg:width="1.42cm" svg:height="9.61cm" svg:x="25.47cm" svg:y="8.35cm">
        <draw:image xlink:href="Pictures/1000020100000069000002C74BA493D6.png" xlink:type="simple" xlink:show="embed" xlink:actuate="onLoad">
          <text:p/>
        </draw:image>
      </draw:frame>
      <draw:frame draw:style-name="Mgr7" draw:text-style-name="MP3" draw:layer="backgroundobjects" svg:width="2.579cm" svg:height="3.287cm" svg:x="0.677cm" svg:y="17.023cm">
        <draw:image xlink:href="Pictures/100000000000020900000295296C44BD.jpg" xlink:type="simple" xlink:show="embed" xlink:actuate="onLoad">
          <text:p/>
        </draw:image>
      </draw:frame>
      <presentation:notes style:page-layout-name="PM0">
        <draw:page-thumbnail presentation:style-name="ALPC_5f_modele_5f_diaporama_5f_risques1-title" draw:layer="backgroundobjects" svg:width="14.848cm" svg:height="11.136cm" svg:x="3.075cm" svg:y="2.257cm" presentation:class="page"/>
        <draw:frame presentation:style-name="ALPC_5f_modele_5f_diaporama_5f_risques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LPC_5f_modele_5f_diaporama_5f_risques2" style:display-name="ALPC_modele_diaporama_risques2" style:page-layout-name="PM1" draw:style-name="Mdp1">
      <draw:frame draw:style-name="Mgr3" draw:text-style-name="MP3" draw:layer="backgroundobjects" svg:width="27.998cm" svg:height="20.999cm" svg:x="0cm" svg:y="0.001cm">
        <draw:image xlink:href="Pictures/10000000000005FC0000047DEFA5E0EA.jpg" xlink:type="simple" xlink:show="embed" xlink:actuate="onLoad">
          <text:p/>
        </draw:image>
      </draw:frame>
      <draw:frame presentation:style-name="ALPC_5f_modele_5f_diaporama_5f_risques2-title" draw:layer="backgroundobjects" svg:width="25.199cm" svg:height="3.506cm" svg:x="1.4cm" svg:y="0.837cm" presentation:class="title" presentation:placeholder="true">
        <draw:text-box/>
      </draw:frame>
      <draw:frame presentation:style-name="ALPC_5f_modele_5f_diaporama_5f_risques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8.731cm" svg:y="19.552cm" presentation:class="date-time">
        <draw:text-box>
          <text:p text:style-name="MP2"><text:span text:style-name="MT4"><presentation:date-time/></text:span></text:p>
        </draw:text-box>
      </draw:frame>
      <draw:frame presentation:style-name="Mpr6" draw:text-style-name="MP8" draw:layer="backgroundobjects" svg:width="8.875cm" svg:height="0.635cm" svg:x="3.548cm" svg:y="19.932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2" draw:layer="backgroundobjects" svg:width="2.593cm" svg:height="1.448cm" svg:x="25.101cm" svg:y="20.122cm" presentation:class="page-number">
        <draw:text-box>
          <text:p text:style-name="MP2"><text:span text:style-name="MT5"><text:page-number>&lt;numéro&gt;</text:page-number></text:span></text:p>
        </draw:text-box>
      </draw:frame>
      <draw:frame draw:style-name="Mgr3" draw:text-style-name="MP3" draw:layer="backgroundobjects" svg:width="1.42cm" svg:height="9.61cm" svg:x="25.36cm" svg:y="7.44cm">
        <draw:image xlink:href="Pictures/1000020100000069000002C74BA493D6.png" xlink:type="simple" xlink:show="embed" xlink:actuate="onLoad">
          <text:p/>
        </draw:image>
      </draw:frame>
      <draw:frame draw:style-name="Mgr7" draw:text-style-name="MP3" draw:layer="backgroundobjects" svg:width="2.579cm" svg:height="3.287cm" svg:x="0.41cm" svg:y="17.184cm">
        <draw:image xlink:href="Pictures/100000000000020900000295296C44BD.jpg" xlink:type="simple" xlink:show="embed" xlink:actuate="onLoad">
          <text:p/>
        </draw:image>
      </draw:frame>
      <presentation:notes style:page-layout-name="PM0">
        <draw:page-thumbnail presentation:style-name="ALPC_5f_modele_5f_diaporama_5f_risques2-title" draw:layer="backgroundobjects" svg:width="16.729cm" svg:height="11.025cm" svg:x="2.109cm" svg:y="2.31cm" presentation:class="page"/>
        <draw:frame presentation:style-name="ALPC_5f_modele_5f_diaporama_5f_risques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3T10:56:04.360000000</meta:creation-date>
    <meta:editing-duration>PT17M30S</meta:editing-duration>
    <meta:editing-cycles>7</meta:editing-cycles>
    <meta:generator>LibreOffice/4.3.7.2.0$Windows_x86 LibreOffice_project/48a90ee55c9f053c937b3e8638cc753652d70536</meta:generator>
    <dc:description>6 juillet  2012 - version 3.3</dc:description>
    <dc:title>MEDDE_presentation_Prevention_Risques</dc:title>
    <dc:date>2017-01-10T09:08:46.482000000</dc:date>
    <meta:print-date>2017-01-10T09:08:35.890000000</meta:print-date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